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omgevingsvergunning milieu in verband met administratieve aanpassing aan Bergerweg 65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Wijzigingsbesluit</text:span>
          </text:p>
            <text:p text:style-name="last-al">Bergerweg 65, 6063 BP te Vlodrop: het de wijziging heeft betrekking op tabel 1b “aangevraagde situatie” met betrekking tot het wijzigen en uitbreiden van de huidige veebezetting. <text:span text:style-name="nadrukvet">Verzonden 3 maart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472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2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2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omgevingsvergunning milieu in verband met administratieve aanpassing aan Bergerweg 65 te Vlodrop</meta:user-defined>
    <meta:user-defined meta:name="DCTERMS.W3CDTF/DCTERMS.available">2022-03-22</meta:user-defined>
    <meta:user-defined meta:name="DCTERMS.W3CDTF/OVERHEIDop.jaargang">2022</meta:user-defined>
    <meta:user-defined meta:name="OVERHEIDop.publicationIssue">124725</meta:user-defined>
    <meta:user-defined meta:name="OVERHEIDop.GmbID/DC.identifier">gmb-2022-124725</meta:user-defined>
    <meta:user-defined meta:name="OVERHEIDop.versieInformatie"/>
  </office:meta>
</office:document-meta>
</file>