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sluitingstijd Waterstraat 5 4811WZ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oor een ontheffing sluitingstijd</text:p>
            <text:p text:style-name="common-al">Kenmerk: Z2022-001389</text:p>
            <text:p text:style-name="common-al">Verleend: 18-03-2022</text:p>
            <text:p text:style-name="common-al">Locatie: Waterstraat 5 4811WZ Breda</text:p>
            <text:p text:style-name="common-al">Omschrijving: aanvraag voor ontheffing sluitingstijd</text:p>
            <text:p text:style-name="common-al">De burgemeester maakt bekend hij op 18-03-2022 een aanvraag voor een ontheffing sluitingstijd heeft ontvangen aan de locatie Waterstraat 5 4811WZ Breda.</text:p>
            <text:p text:style-name="common-al">Het betreft de volgende datum: 20 mei 2022. </text:p>
            <text:p text:style-name="last-al">Belanghebbenden kunnen hun zienswijzen inbrengen binnen 1 week na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4723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723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723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1389</meta:user-defined>
    <meta:user-defined meta:name="DCTERMS.abstract">Nachtzaak</meta:user-defined>
    <dc:language>nl</dc:language>
    <meta:user-defined meta:name="OVERHEIDop.locatietype/OVERHEIDop.gebiedsmarkering">Punt</meta:user-defined>
    <meta:user-defined meta:name="DC.title">Aanvraag ontheffing sluitingstijd Waterstraat 5 4811WZ Breda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4723</meta:user-defined>
    <meta:user-defined meta:name="OVERHEIDop.GmbID/DC.identifier">gmb-2022-124723</meta:user-defined>
    <meta:user-defined meta:name="OVERHEIDop.versieInformatie"/>
  </office:meta>
</office:document-meta>
</file>