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aantal dieren Siebengewaldseweg 157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gedeeltelijk ingetrokken voor 32 vleesvarkens Hiermee wordt invulling gegeven aan Besluit Huisvesting m.b.t. Siebengewaldseweg 157, 5854 PB Bergen. </text:p>
            <text:p text:style-name="tussenkopcur">Waarom dit bericht?</text:p>
            <text:p text:style-name="common-al">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30 april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47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deeltelijke intrekking aantal dieren Siebengewaldseweg 157 te Bergen L</meta:user-defined>
    <meta:user-defined meta:name="DCTERMS.W3CDTF/DCTERMS.available">2022-03-22</meta:user-defined>
    <meta:user-defined meta:name="DCTERMS.W3CDTF/OVERHEIDop.jaargang">2022</meta:user-defined>
    <meta:user-defined meta:name="OVERHEIDop.publicationIssue">124717</meta:user-defined>
    <meta:user-defined meta:name="OVERHEIDop.GmbID/DC.identifier">gmb-2022-124717</meta:user-defined>
    <meta:user-defined meta:name="OVERHEIDop.versieInformatie"/>
  </office:meta>
</office:document-meta>
</file>