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m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maart 2022 de volgende evenementenvergunning heeft verleend:</text:p>
            <text:p text:style-name="common-al">Koningsmars (ter ere van de verjaardag van de Koning marcheert het Korps Adelborsten door de binnenstad van Den Helder op marsmuziek van de Marinierskapel en de Tamboers &amp; Pijpers van het Korps Mariniers)</text:p>
            <text:p text:style-name="common-al">Datum evenement: 26 april 2022</text:p>
            <text:p text:style-name="common-al">Zaaknummer: 2022-01090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71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1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Koningsmar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14</meta:user-defined>
    <meta:user-defined meta:name="OVERHEIDop.GmbID/DC.identifier">gmb-2022-124714</meta:user-defined>
    <meta:user-defined meta:name="OVERHEIDop.versieInformatie"/>
  </office:meta>
</office:document-meta>
</file>