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propaantank aan Arendstraat 20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 plaatsen van een propaantank</text:p>
            <text:p text:style-name="common-al">Locatie:  Arendstraat 20 te Mill </text:p>
            <text:p text:style-name="common-al">Datum ontvangen:  22 februari 2022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471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1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1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een propaantank aan Arendstraat 20 te Mill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713</meta:user-defined>
    <meta:user-defined meta:name="OVERHEIDop.GmbID/DC.identifier">gmb-2022-124713</meta:user-defined>
    <meta:user-defined meta:name="OVERHEIDop.versieInformatie"/>
  </office:meta>
</office:document-meta>
</file>