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Kreuzendijk 1 7671SC Vriezenveen, houden van een paasvuur, ontvangen op 17-03-2022, zaaknummer 1700ESUITE1317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reuzendijk 1 7671SC Vriezenveen</text:p>
            <text:p text:style-name="common-al">Wat?: houden van een paasvuur</text:p>
            <text:p text:style-name="common-al">Wanneer?: op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7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1732022</meta:user-defined>
    <meta:user-defined meta:name="DCTERMS.abstract">houden van een paasvuur</meta:user-defined>
    <dc:language>nl</dc:language>
    <meta:user-defined meta:name="OVERHEIDop.locatietype/OVERHEIDop.gebiedsmarkering">Punt</meta:user-defined>
    <meta:user-defined meta:name="DC.title">Gemeente Twenterand - Ingekomen aanvraag, , Kreuzendijk 1 7671SC Vriezenveen, houden van een paasvuur, ontvangen op 17-03-2022, zaaknummer 1700ESUITE131732022</meta:user-defined>
    <meta:user-defined meta:name="DCTERMS.W3CDTF/DCTERMS.available">2022-03-30</meta:user-defined>
    <meta:user-defined meta:name="DCTERMS.W3CDTF/OVERHEIDop.jaargang">2022</meta:user-defined>
    <meta:user-defined meta:name="OVERHEIDop.publicationIssue">124711</meta:user-defined>
    <meta:user-defined meta:name="OVERHEIDop.GmbID/DC.identifier">gmb-2022-124711</meta:user-defined>
    <meta:user-defined meta:name="OVERHEIDop.versieInformatie"/>
  </office:meta>
</office:document-meta>
</file>