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Aanvraag voor een ontheffing sluitingstijd</text:p>
            <text:p text:style-name="common-al">Kenmerk: Z2022-001388</text:p>
            <text:p text:style-name="common-al">Verleend: 18-03-2022</text:p>
            <text:p text:style-name="common-al">Locatie: Waterstraat 5 4811WZ Breda</text:p>
            <text:p text:style-name="common-al">Omschrijving: Aanvraag ontheffing sluitingstijd tot 04.00 uur</text:p>
            <text:p text:style-name="common-al">De burgemeester maakt bekend hij op 18-03-2022 een aanvraag voor ontheffing sluitingstijd heeft ontvangen voor de locatie Waterstraat 5 4811WZ Breda.</text:p>
            <text:p text:style-name="common-al">Het betreft de volgende datum: 16 juli 2022.</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71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388</meta:user-defined>
    <meta:user-defined meta:name="DCTERMS.abstract">Nachtzaak</meta:user-defined>
    <dc:language>nl</dc:language>
    <meta:user-defined meta:name="OVERHEIDop.locatietype/OVERHEIDop.gebiedsmarkering">Punt</meta:user-defined>
    <meta:user-defined meta:name="DC.title">Aanvraag ontheffing sluitingstijd Waterstraat 5 4811WZ Breda</meta:user-defined>
    <meta:user-defined meta:name="DCTERMS.W3CDTF/DCTERMS.available">2022-03-22</meta:user-defined>
    <meta:user-defined meta:name="DCTERMS.W3CDTF/OVERHEIDop.jaargang">2022</meta:user-defined>
    <meta:user-defined meta:name="OVERHEIDop.publicationIssue">124710</meta:user-defined>
    <meta:user-defined meta:name="OVERHEIDop.GmbID/DC.identifier">gmb-2022-124710</meta:user-defined>
    <meta:user-defined meta:name="OVERHEIDop.versieInformatie"/>
  </office:meta>
</office:document-meta>
</file>