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Julianalaan 29 te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e Kaagse Boer. De melding gaat over veranderen van een recreatieoord (zaaknummer 2021-022393). Het betreft het veranderen van de bestemming kaasmuseum naar appartement voor vakantieverhuur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23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4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22393</meta:user-defined>
    <meta:user-defined meta:name="DCTERMS.abstract">het veranderen van de bestemming kaasmuseum naar appartement voor vakantieverhuur</meta:user-defined>
    <dc:language>nl</dc:language>
    <meta:user-defined meta:name="OVERHEIDop.locatietype/OVERHEIDop.gebiedsmarkering">Adres</meta:user-defined>
    <meta:user-defined meta:name="DC.title">Ingekomen melding Activiteitenbesluit milieubeheer - Julianalaan 29 te Kaa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247</meta:user-defined>
    <meta:user-defined meta:name="OVERHEIDop.GmbID/DC.identifier">gmb-2022-1247</meta:user-defined>
    <meta:user-defined meta:name="OVERHEIDop.versieInformatie"/>
  </office:meta>
</office:document-meta>
</file>