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er uitbouwen van de bestaande uitbouw aan Mathijsenlaan 3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5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58</text:p>
            <text:p text:style-name="common-al">Omschrijving: verder uitbouwen van de bestaande uitbouw </text:p>
            <text:p text:style-name="common-al">Adres:  Mathijsenlaan 36</text:p>
            <text:p text:style-name="common-al">Datum ontvangst: 12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69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9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9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58</meta:user-defined>
    <meta:user-defined meta:name="DCTERMS.abstract">verder uitbouwen van de bestaande uitbouw </meta:user-defined>
    <dc:language>nl</dc:language>
    <meta:user-defined meta:name="OVERHEIDop.locatietype/OVERHEIDop.gebiedsmarkering">Adres</meta:user-defined>
    <meta:user-defined meta:name="DC.title">Aanvraag vergunning voor het verder uitbouwen van de bestaande uitbouw aan Mathijsenlaan 36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699</meta:user-defined>
    <meta:user-defined meta:name="OVERHEIDop.GmbID/DC.identifier">gmb-2022-124699</meta:user-defined>
    <meta:user-defined meta:name="OVERHEIDop.versieInformatie"/>
  </office:meta>
</office:document-meta>
</file>