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ANNA BIJNSSTRAAT 2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Anna Bijnsstraat 25 Vught, het realiseren van een dakopbouw en het wijzigen van een kozijn in de voorgevel van de aanbouw, OV2022110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469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9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9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ANNA BIJNSSTRAAT 25 Vugh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698</meta:user-defined>
    <meta:user-defined meta:name="OVERHEIDop.GmbID/DC.identifier">gmb-2022-124698</meta:user-defined>
    <meta:user-defined meta:name="OVERHEIDop.versieInformatie"/>
  </office:meta>
</office:document-meta>
</file>