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 aan Dellendwarsweg 15, 8162EJ Epe (4015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euk aan Dellendwarsweg 15, 8162EJ Epe. </text:p>
            <text:p text:style-name="common-al">Datum aanvraag:  17-03-2022</text:p>
            <text:p text:style-name="common-al">Zaaknummer : 40156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469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9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9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169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beuk aan Dellendwarsweg 15, 8162EJ Epe (401565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697</meta:user-defined>
    <meta:user-defined meta:name="OVERHEIDop.GmbID/DC.identifier">gmb-2022-124697</meta:user-defined>
    <meta:user-defined meta:name="OVERHEIDop.versieInformatie"/>
  </office:meta>
</office:document-meta>
</file>