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bestaande uithangers/armaturen, Nijmeegseweg John Frostbrug Kad: sect: O 840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52 </text:p>
            <text:p text:style-name="common-al">OLO-nummer: 6652257</text:p>
            <text:p text:style-name="common-al">Omschrijving: het vervangen van bestaande uithangers/armaturen </text:p>
            <text:p text:style-name="common-al">Adres: Nijmeegseweg John Frostbrug Kad: sect: O 8402 te Arnhem</text:p>
            <text:p text:style-name="common-al">Activiteiten: Bouwen, Rijksmonumenten</text:p>
            <text:p text:style-name="common-al">Besluit: Verlenen</text:p>
            <text:p text:style-name="common-al">Datum ondertekening: 09-03-2022</text:p>
            <text:p text:style-name="common-al">Datum verzending: 09-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DRA Gemeente Arnhem - Besluit omgevingsvergunning, het vervangen van bestaande uithangers/armaturen, Nijmeegseweg John Frostbrug Kad: sect: O 8402 te Arnhem</meta:user-defined>
    <meta:user-defined meta:name="DCTERMS.W3CDTF/DCTERMS.available">2022-03-23</meta:user-defined>
    <meta:user-defined meta:name="DCTERMS.W3CDTF/OVERHEIDop.jaargang">2022</meta:user-defined>
    <meta:user-defined meta:name="OVERHEIDop.publicationIssue">124696</meta:user-defined>
    <meta:user-defined meta:name="OVERHEIDop.GmbID/DC.identifier">gmb-2022-124696</meta:user-defined>
    <meta:user-defined meta:name="OVERHEIDop.versieInformatie"/>
  </office:meta>
</office:document-meta>
</file>