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jngaardsesteeg 5 (achter Oosteinde 47) te Wijngaarden, zaaknummer 1127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3. Slopen op grond van ruimtelijke regels (artikel 2.1, lid 1g Wabo)</text:p>
            <text:p text:style-name="common-al">Voor: het slopen van de schuren, het bouwen van een woning en het plaatsen van een tijdelijke woonvoorziening ten behoeve van het bouwen van de woning voor een periode van maximaal 2 jaar.</text:p>
            <text:p text:style-name="common-al">
            <text:span text:style-name="nadrukvet">Locatie: Wijngaardsesteeg 5 (achter Oosteinde 47) te Wijngaarden</text:span>
          </text:p>
            <text:p text:style-name="common-al">(Verzend)datum besluit: 18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69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9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9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127148 </meta:user-defined>
    <dc:language>nl</dc:language>
    <meta:user-defined meta:name="OVERHEIDop.locatietype/OVERHEIDop.gebiedsmarkering">Adres</meta:user-defined>
    <meta:user-defined meta:name="DC.title">Gemeente Molenlanden, verleende omgevingsvergunning reguliere procedure Wijngaardsesteeg 5 (achter Oosteinde 47) te Wijngaarden, zaaknummer 1127148</meta:user-defined>
    <meta:user-defined meta:name="DCTERMS.W3CDTF/DCTERMS.available">2022-03-22</meta:user-defined>
    <meta:user-defined meta:name="DCTERMS.W3CDTF/OVERHEIDop.jaargang">2022</meta:user-defined>
    <meta:user-defined meta:name="OVERHEIDop.publicationIssue">124695</meta:user-defined>
    <meta:user-defined meta:name="OVERHEIDop.GmbID/DC.identifier">gmb-2022-124695</meta:user-defined>
    <meta:user-defined meta:name="OVERHEIDop.versieInformatie"/>
  </office:meta>
</office:document-meta>
</file>