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Colmschaterstraatweg te Schalkhaar (8334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Honk- en Softbalvereniging The Eagles ontvangen voor een kampeerontheffing voor het plaatsen van kampeermiddelen van 25 maart 2022 t/m 27 maart 2022 plaatsvindend op Colmschaterstraatweg te Schalkhaar.</text:p>
            <text:p text:style-name="common-al">De aanvraag ligt van 22 maart 2022 t/m 5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469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Colmschaterstraatweg te Schalkhaar (83343-2022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94</meta:user-defined>
    <meta:user-defined meta:name="OVERHEIDop.GmbID/DC.identifier">gmb-2022-124694</meta:user-defined>
    <meta:user-defined meta:name="OVERHEIDop.versieInformatie"/>
  </office:meta>
</office:document-meta>
</file>