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in-/uitrit aan Leenderweg 30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57</text:p>
            <text:p text:style-name="common-al">Omschrijving: wijzigen bestaande in-/uitrit </text:p>
            <text:p text:style-name="common-al">Adres:  Leenderweg 300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557</meta:user-defined>
    <meta:user-defined meta:name="DCTERMS.abstract">wijzigen bestaande in-/uitrit </meta:user-defined>
    <dc:language>nl</dc:language>
    <meta:user-defined meta:name="OVERHEIDop.locatietype/OVERHEIDop.gebiedsmarkering">Adres</meta:user-defined>
    <meta:user-defined meta:name="DC.title">Aanvraag vergunning voor het wijzigen van de bestaande in-/uitrit aan Leenderweg 300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92</meta:user-defined>
    <meta:user-defined meta:name="OVERHEIDop.GmbID/DC.identifier">gmb-2022-124692</meta:user-defined>
    <meta:user-defined meta:name="OVERHEIDop.versieInformatie"/>
  </office:meta>
</office:document-meta>
</file>