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ANNA BIJNSSTRAAT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Anna Bijnsstraat 25 Vught, slopen van diverse onderdelen van de woning, SM20227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6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ANNA BIJNSSTRAAT 25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689</meta:user-defined>
    <meta:user-defined meta:name="OVERHEIDop.GmbID/DC.identifier">gmb-2022-124689</meta:user-defined>
    <meta:user-defined meta:name="OVERHEIDop.versieInformatie"/>
  </office:meta>
</office:document-meta>
</file>