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, Dreef 6, 1701G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met zaaknummer 2022-001543 voor het aanpassen van de voorgevel, verwijderen van draagmuren en aanleggen van een op locatie Dreef 6, 1701GP Heerhugowaard is ingetrokken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468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8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8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Intrekking aanvraag omgevingsvergunning op locatie Dreef 6, 1701GP Heerhugowaard</meta:user-defined>
    <dc:language>nl</dc:language>
    <meta:user-defined meta:name="OVERHEIDop.locatietype/OVERHEIDop.gebiedsmarkering">Punt</meta:user-defined>
    <meta:user-defined meta:name="DC.title">Kennisgeving intrekking aanvraag omgevingsvergunning, Dreef 6, 1701GP Heerhugowaard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687</meta:user-defined>
    <meta:user-defined meta:name="OVERHEIDop.GmbID/DC.identifier">gmb-2022-124687</meta:user-defined>
    <meta:user-defined meta:name="OVERHEIDop.versieInformatie"/>
  </office:meta>
</office:document-meta>
</file>