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Jufferenstraat 8, 8081CR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2 een besluit genomen op de aanvraag met zaaknummer 2022-000500 voor Yes in the Garden op locatie Jufferenstraat 8 (kloostertuin), 8081CR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2468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8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8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Jufferenstraat 8, 8081CR Elburg</meta:user-defined>
    <dc:language>nl</dc:language>
    <meta:user-defined meta:name="OVERHEIDop.locatietype/OVERHEIDop.gebiedsmarkering">Punt</meta:user-defined>
    <meta:user-defined meta:name="DC.title">Kennisgeving besluit op evenementenvergunning, Jufferenstraat 8, 8081CR Elbur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680</meta:user-defined>
    <meta:user-defined meta:name="OVERHEIDop.GmbID/DC.identifier">gmb-2022-124680</meta:user-defined>
    <meta:user-defined meta:name="OVERHEIDop.versieInformatie"/>
  </office:meta>
</office:document-meta>
</file>