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woningsplitsing in 4 wooneenheden aan Nicolaas Beetsstraat 36 en 3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55</text:p>
            <text:p text:style-name="common-al">Omschrijving: verbouwen en woningsplitsing in 4 wooneenheden</text:p>
            <text:p text:style-name="common-al">Adres:  Nicolaas Beetsstraat 36 en 38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7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5</meta:user-defined>
    <meta:user-defined meta:name="DCTERMS.abstract">verbouwen en woningsplitsing in 4 wooneenhed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woningsplitsing in 4 wooneenheden aan Nicolaas Beetsstraat 36 en 38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79</meta:user-defined>
    <meta:user-defined meta:name="OVERHEIDop.GmbID/DC.identifier">gmb-2022-124679</meta:user-defined>
    <meta:user-defined meta:name="OVERHEIDop.versieInformatie"/>
  </office:meta>
</office:document-meta>
</file>