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Kervelplein 45 7676DA Westerhaar-Vriezenveensewijk, standplaats voor de verkoop van oliebollen, ontvangen op 17-03-2022, zaaknummer 1700ESUITE1307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ervelplein 45 7676DA Westerhaar-Vriezenveensewijk</text:p>
            <text:p text:style-name="common-al">Wat?: standplaats voor de verkoop van oliebollen</text:p>
            <text:p text:style-name="common-al">Wanne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6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30752022</meta:user-defined>
    <meta:user-defined meta:name="DCTERMS.abstract">standplaats voor de verkoop van oliebollen</meta:user-defined>
    <dc:language>nl</dc:language>
    <meta:user-defined meta:name="OVERHEIDop.locatietype/OVERHEIDop.gebiedsmarkering">Punt</meta:user-defined>
    <meta:user-defined meta:name="DC.title">Gemeente Twenterand - Ingekomen aanvraag, , Kervelplein 45 7676DA Westerhaar-Vriezenveensewijk, standplaats voor de verkoop van oliebollen, ontvangen op 17-03-2022, zaaknummer 1700ESUITE130752022</meta:user-defined>
    <meta:user-defined meta:name="DCTERMS.W3CDTF/DCTERMS.available">2022-03-30</meta:user-defined>
    <meta:user-defined meta:name="DCTERMS.W3CDTF/OVERHEIDop.jaargang">2022</meta:user-defined>
    <meta:user-defined meta:name="OVERHEIDop.publicationIssue">124673</meta:user-defined>
    <meta:user-defined meta:name="OVERHEIDop.GmbID/DC.identifier">gmb-2022-124673</meta:user-defined>
    <meta:user-defined meta:name="OVERHEIDop.versieInformatie"/>
  </office:meta>
</office:document-meta>
</file>