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de  HEMA en het realiseren van woningen op de verdiepingen aan Hoofdstraat 90, 8162AM Epe (4014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de  HEMA en het realiseren van woningen op de verdiepingen aan Hoofdstraat 90, 8162AM Epe. </text:p>
            <text:p text:style-name="common-al">Datum aanvraag:  17-03-2022</text:p>
            <text:p text:style-name="common-al">Zaaknummer : 4014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6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68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de  HEMA en het realiseren van woningen op de verdiepingen aan Hoofdstraat 90, 8162AM Epe (401423)</meta:user-defined>
    <meta:user-defined meta:name="DCTERMS.W3CDTF/DCTERMS.available">2022-03-22</meta:user-defined>
    <meta:user-defined meta:name="DCTERMS.W3CDTF/OVERHEIDop.jaargang">2022</meta:user-defined>
    <meta:user-defined meta:name="OVERHEIDop.publicationIssue">124668</meta:user-defined>
    <meta:user-defined meta:name="OVERHEIDop.GmbID/DC.identifier">gmb-2022-124668</meta:user-defined>
    <meta:user-defined meta:name="OVERHEIDop.versieInformatie"/>
  </office:meta>
</office:document-meta>
</file>