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Sânbuorren 22, 9216VC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22, 9216VC Oudega, het realiseren van een aanbouw, ontvangen: 17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66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ânbuorren 22, 9216VC Oudega, het realiseren van een aanbouw, ontvangen: 17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Sânbuorren 22, 9216VC Oudeg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60</meta:user-defined>
    <meta:user-defined meta:name="OVERHEIDop.GmbID/DC.identifier">gmb-2022-124660</meta:user-defined>
    <meta:user-defined meta:name="OVERHEIDop.versieInformatie"/>
  </office:meta>
</office:document-meta>
</file>