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97 Dodenherdenking en viering bevrijding d.d. 4 en 5 mei in de NH Kerk en het Teixeira de Mattospark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odenherdenking in de kerk en viering van de bevrijding door het ontsteken van het bevrijdingsvuu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5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5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5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22/67597 Dodenherdenking en viering bevrijding d.d. 4 en 5 mei in de NH Kerk en het Teixeira de Mattospark in Beekbergen</meta:user-defined>
    <meta:user-defined meta:name="DCTERMS.W3CDTF/DCTERMS.available">2022-03-22</meta:user-defined>
    <meta:user-defined meta:name="DCTERMS.W3CDTF/OVERHEIDop.jaargang">2022</meta:user-defined>
    <meta:user-defined meta:name="OVERHEIDop.publicationIssue">124654</meta:user-defined>
    <meta:user-defined meta:name="OVERHEIDop.GmbID/DC.identifier">gmb-2022-124654</meta:user-defined>
    <meta:user-defined meta:name="OVERHEIDop.versieInformatie"/>
  </office:meta>
</office:document-meta>
</file>