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ool house met een swim spa aan Ambonplein 5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53</text:p>
            <text:p text:style-name="common-al">Omschrijving: bouwen van een pool house met een swim spa </text:p>
            <text:p text:style-name="common-al">Adres:  Ambonplein 56</text:p>
            <text:p text:style-name="common-al">Datum ontvangst: 1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53</meta:user-defined>
    <meta:user-defined meta:name="DCTERMS.abstract">bouwen van een pool house met een swim spa </meta:user-defined>
    <dc:language>nl</dc:language>
    <meta:user-defined meta:name="OVERHEIDop.locatietype/OVERHEIDop.gebiedsmarkering">Adres</meta:user-defined>
    <meta:user-defined meta:name="DC.title">Aanvraag vergunning voor het bouwen van een pool house met een swim spa aan Ambonplein 56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49</meta:user-defined>
    <meta:user-defined meta:name="OVERHEIDop.GmbID/DC.identifier">gmb-2022-124649</meta:user-defined>
    <meta:user-defined meta:name="OVERHEIDop.versieInformatie"/>
  </office:meta>
</office:document-meta>
</file>