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96 De Loenense Moandag d.d. 1 augustus 2022, Hoofdweg en Reuweg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ponymarkt, jaarmarkt, kofferbakshow, hondenshow en foodtruck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64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4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4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22/67596 De Loenense Moandag d.d. 1 augustus 2022, Hoofdweg en Reuweg in Loenen</meta:user-defined>
    <meta:user-defined meta:name="DCTERMS.W3CDTF/DCTERMS.available">2022-03-22</meta:user-defined>
    <meta:user-defined meta:name="DCTERMS.W3CDTF/OVERHEIDop.jaargang">2022</meta:user-defined>
    <meta:user-defined meta:name="OVERHEIDop.publicationIssue">124646</meta:user-defined>
    <meta:user-defined meta:name="OVERHEIDop.GmbID/DC.identifier">gmb-2022-124646</meta:user-defined>
    <meta:user-defined meta:name="OVERHEIDop.versieInformatie"/>
  </office:meta>
</office:document-meta>
</file>