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zijgevel van een hoekwoning aan Meerhovendreef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51</text:p>
            <text:p text:style-name="common-al">Omschrijving: realiseren van een aanbouw aan de zijgevel van een hoekwoning</text:p>
            <text:p text:style-name="common-al">Adres:  Meerhovendreef 1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zijgevel van een hoekwoning aan Meerhovendreef 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41</meta:user-defined>
    <meta:user-defined meta:name="OVERHEIDop.GmbID/DC.identifier">gmb-2022-124641</meta:user-defined>
    <meta:user-defined meta:name="OVERHEIDop.versieInformatie"/>
  </office:meta>
</office:document-meta>
</file>