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Roz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26236</text:p>
            <text:p text:style-name="common-al">Datum verlenging: De beslistermijn is verlengd naar 23 april 2022</text:p>
            <text:p text:style-name="common-al">Voor: het aanleggen van een uitweg</text:p>
            <text:p text:style-name="common-al">Locatie: Rozenstraat 3</text:p>
            <text:p text:style-name="last-al">Datum besluit: 4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2463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3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3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eslistermijn aanvraag omgevingsvergunning verlengd Rozenstraat 3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638</meta:user-defined>
    <meta:user-defined meta:name="OVERHEIDop.GmbID/DC.identifier">gmb-2022-124638</meta:user-defined>
    <meta:user-defined meta:name="OVERHEIDop.versieInformatie"/>
  </office:meta>
</office:document-meta>
</file>