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verplaatsen van de signing aan High Tech Campus 5, 34 en 3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4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47</text:p>
            <text:p text:style-name="common-al">Omschrijving: verwijderen huidige signing (letters) Philips dakopbouw HTC5 en verplaatsen naar HTC34 in combinatie met verwijderen signing (shield) Philips van dakopbouw HTC34 en verplaatsen naar kopse gevel HTC37</text:p>
            <text:p text:style-name="common-al">Adres:  High Tech Campus 5, 34 en 37</text:p>
            <text:p text:style-name="common-al">Datum ontvangst: 1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3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3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3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47</meta:user-defined>
    <meta:user-defined meta:name="DCTERMS.abstract">verwijderen huidige signing (letters) Philips dakopbouw HTC5 en verplaatsen naar HTC34 in combinatie met verwijderen signing (shield) Philips van dakopbouw HTC34 en verplaatsen naar kopse gevel HTC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wijderen en verplaatsen van de signing aan High Tech Campus 5, 34 en 37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36</meta:user-defined>
    <meta:user-defined meta:name="OVERHEIDop.GmbID/DC.identifier">gmb-2022-124636</meta:user-defined>
    <meta:user-defined meta:name="OVERHEIDop.versieInformatie"/>
  </office:meta>
</office:document-meta>
</file>