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nault Tuning Club</text:span>
          </text:p>
            <text:p text:style-name="common-al">voor het organiseren van een Openingsmeeting 2022 op het terrein van autobedrijf Van Kesteren, Kilbystraat 4 in Kampen op 3 april 2022 van 13.00 tot 17.00 uur, zaaknummer 10845-2022).</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63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lbystraat 4 in Kampen</meta:user-defined>
    <meta:user-defined meta:name="DCTERMS.W3CDTF/DCTERMS.available">2022-03-22</meta:user-defined>
    <meta:user-defined meta:name="DCTERMS.W3CDTF/OVERHEIDop.jaargang">2022</meta:user-defined>
    <meta:user-defined meta:name="OVERHEIDop.publicationIssue">124635</meta:user-defined>
    <meta:user-defined meta:name="OVERHEIDop.GmbID/DC.identifier">gmb-2022-124635</meta:user-defined>
    <meta:user-defined meta:name="OVERHEIDop.versieInformatie"/>
  </office:meta>
</office:document-meta>
</file>