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J.E.de Witstraat 102,104 en 106  in Uitgeest, het plaatsen van een dakopbouw op drie garage boxen, datum ontvangst 9 maart 2022  (Z22 064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46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J.E.de Witstraat 102,104 en 106  in Uitgeest, het plaatsen van een dakopbouw op drie garage boxen, datum ontvangst 9 maart 2022  (Z22 064451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34</meta:user-defined>
    <meta:user-defined meta:name="OVERHEIDop.GmbID/DC.identifier">gmb-2022-124634</meta:user-defined>
    <meta:user-defined meta:name="OVERHEIDop.versieInformatie"/>
  </office:meta>
</office:document-meta>
</file>