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isschersbuurt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26238</text:p>
            <text:p text:style-name="common-al">Datum verlenging: De beslistermijn is verlengd van 11 maart 2022 naar 22 april 2022</text:p>
            <text:p text:style-name="common-al">Voor: het wijzigen van de gevels en het realiseren van een aanbouw</text:p>
            <text:p text:style-name="common-al">Locatie: Visschersbuurt 9-11</text:p>
            <text:p text:style-name="last-al">Datum besluit: 1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463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3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Visschersbuurt 9-1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32</meta:user-defined>
    <meta:user-defined meta:name="OVERHEIDop.GmbID/DC.identifier">gmb-2022-124632</meta:user-defined>
    <meta:user-defined meta:name="OVERHEIDop.versieInformatie"/>
  </office:meta>
</office:document-meta>
</file>