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46 te Wolphaartsdijk - Aanvraag omgevingsvergunning voor het verander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aart 2022 een aanvraag hebben ontvangen voor een omgevingsvergunning op de locatie Bijsterweg 46 te Wolphaartsdijk. De aanvraag is geregistreerd onder zaaknummer OMG-2022-0212 / Z22.112720. De aanvraag betreft:</text:p>
            <text:p text:style-name="common-al">het verander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63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3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3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ijsterweg 46 te Wolphaartsdijk - Aanvraag omgevingsvergunning voor het veranderen van de kozijnen</meta:user-defined>
    <dc:language>nl</dc:language>
    <meta:user-defined meta:name="OVERHEIDop.locatietype/OVERHEIDop.gebiedsmarkering">Adres</meta:user-defined>
    <meta:user-defined meta:name="DC.title">Bijsterweg 46 te Wolphaartsdijk - Aanvraag omgevingsvergunning voor het veranderen van de kozijnen</meta:user-defined>
    <meta:user-defined meta:name="DCTERMS.W3CDTF/DCTERMS.available">2022-03-22</meta:user-defined>
    <meta:user-defined meta:name="DCTERMS.W3CDTF/OVERHEIDop.jaargang">2022</meta:user-defined>
    <meta:user-defined meta:name="OVERHEIDop.publicationIssue">124631</meta:user-defined>
    <meta:user-defined meta:name="OVERHEIDop.GmbID/DC.identifier">gmb-2022-124631</meta:user-defined>
    <meta:user-defined meta:name="OVERHEIDop.versieInformatie"/>
  </office:meta>
</office:document-meta>
</file>