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Plantage,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OK Binnenstad Ondernemers Kampen</text:span>
          </text:p>
            <text:p text:style-name="common-al">voor diverse activiteiten op 1 en 2 april 2022 in de Oudestraat, op de Plantage en het Oude Raadhuisplein in Kampen (verzenddatum 18 maart 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6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Oudestraat, Plantage, Oude Raadhuisplein in Kampen</meta:user-defined>
    <meta:user-defined meta:name="DCTERMS.W3CDTF/DCTERMS.available">2022-03-22</meta:user-defined>
    <meta:user-defined meta:name="DCTERMS.W3CDTF/OVERHEIDop.jaargang">2022</meta:user-defined>
    <meta:user-defined meta:name="OVERHEIDop.publicationIssue">124629</meta:user-defined>
    <meta:user-defined meta:name="OVERHEIDop.GmbID/DC.identifier">gmb-2022-124629</meta:user-defined>
    <meta:user-defined meta:name="OVERHEIDop.versieInformatie"/>
  </office:meta>
</office:document-meta>
</file>