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enesserlaan 402 in Uitgeest, het plaatsen van een warmtepomp, verzenddatum 15 maart 2022 (Z22 061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462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Benesserlaan 402 in Uitgeest, het plaatsen van een warmtepomp, verzenddatum 15 maart 2022 (Z22 06188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625</meta:user-defined>
    <meta:user-defined meta:name="OVERHEIDop.GmbID/DC.identifier">gmb-2022-124625</meta:user-defined>
    <meta:user-defined meta:name="OVERHEIDop.versieInformatie"/>
  </office:meta>
</office:document-meta>
</file>