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gewijzigd aanleggen van een bouwweg tbv HDD boring aan de Visvijverweg, kad. sectie H 976 en  H 547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aanleggen van een bouwweg tbv HDD boring aan de Visvijverweg, kad. sectie H 976 en H 547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2. De gemeente neemt daarover waarschijnlijk 12 me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2462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2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90</meta:user-defined>
    <meta:user-defined meta:name="DCTERMS.abstract">wijziging van de eerder verleende vergunning voor het aanleggen van een bouwweg tbv een HDD boring aan de Visvijverweg, kad. sectie H 976 en H 547 Dronten</meta:user-defined>
    <dc:language>nl</dc:language>
    <meta:user-defined meta:name="OVERHEIDop.locatietype/OVERHEIDop.gebiedsmarkering">Weg</meta:user-defined>
    <meta:user-defined meta:name="DC.title">Aanvraag vergunning voor gewijzigd aanleggen van een bouwweg tbv HDD boring aan de Visvijverweg, kad. sectie H 976 en  H 547 Dron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21</meta:user-defined>
    <meta:user-defined meta:name="OVERHEIDop.GmbID/DC.identifier">gmb-2022-124621</meta:user-defined>
    <meta:user-defined meta:name="OVERHEIDop.versieInformatie"/>
  </office:meta>
</office:document-meta>
</file>