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5 ’t Fort feestelijke zaterdag LadiesDay d.d. 7 mei 2022,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adiesmarkt, creatieve workshops, fotostand en gezellige muzi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1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45 ’t Fort feestelijke zaterdag LadiesDay d.d. 7 mei 2022, winkelcentrum ’t Fort in Apeldoorn</meta:user-defined>
    <meta:user-defined meta:name="DCTERMS.W3CDTF/DCTERMS.available">2022-03-22</meta:user-defined>
    <meta:user-defined meta:name="DCTERMS.W3CDTF/OVERHEIDop.jaargang">2022</meta:user-defined>
    <meta:user-defined meta:name="OVERHEIDop.publicationIssue">124615</meta:user-defined>
    <meta:user-defined meta:name="OVERHEIDop.GmbID/DC.identifier">gmb-2022-124615</meta:user-defined>
    <meta:user-defined meta:name="OVERHEIDop.versieInformatie"/>
  </office:meta>
</office:document-meta>
</file>