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Loods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22 een besluit genomen op de aanvraag met zaaknummer HZ_WABO-21-2401 voor het bouwen van een wooncomplex met 1 exclusieve woning, 4 appartementen, 2 penthouses met een parkeergarage alsmede het bouwen van 2 bruggen, steigers, erfafscheidingen, het aanleggen van paden en het kappen van bomen op locatie Project De Krijgsman, deelplan Loods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60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oject De Krijgsman, deelplan Loods 4 te Muiden</meta:user-defined>
    <meta:user-defined meta:name="DCTERMS.W3CDTF/DCTERMS.available">2022-03-22</meta:user-defined>
    <meta:user-defined meta:name="DCTERMS.W3CDTF/OVERHEIDop.jaargang">2022</meta:user-defined>
    <meta:user-defined meta:name="OVERHEIDop.publicationIssue">124604</meta:user-defined>
    <meta:user-defined meta:name="OVERHEIDop.GmbID/DC.identifier">gmb-2022-124604</meta:user-defined>
    <meta:user-defined meta:name="OVERHEIDop.versieInformatie"/>
  </office:meta>
</office:document-meta>
</file>