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72 Trouwbeleving XL@Zwitsalfabriek Apeldoorn d.d. 13 november 2022, op het Zwitsalterrein (hal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spiratie voor bruidspa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72 Trouwbeleving XL@Zwitsalfabriek Apeldoorn d.d. 13 november 2022, op het Zwitsalterrein (hal 47) in Apeldoorn</meta:user-defined>
    <meta:user-defined meta:name="DCTERMS.W3CDTF/DCTERMS.available">2022-03-22</meta:user-defined>
    <meta:user-defined meta:name="DCTERMS.W3CDTF/OVERHEIDop.jaargang">2022</meta:user-defined>
    <meta:user-defined meta:name="OVERHEIDop.publicationIssue">124602</meta:user-defined>
    <meta:user-defined meta:name="OVERHEIDop.GmbID/DC.identifier">gmb-2022-124602</meta:user-defined>
    <meta:user-defined meta:name="OVERHEIDop.versieInformatie"/>
  </office:meta>
</office:document-meta>
</file>