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ilene 12 in Castricum, het bouwen van een bakfiets stalling, datum ontvangst 13 maart 2022  (Z22 0647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459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9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9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Silene 12 in Castricum, het bouwen van een bakfiets stalling, datum ontvangst 13 maart 2022  (Z22 064797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597</meta:user-defined>
    <meta:user-defined meta:name="OVERHEIDop.GmbID/DC.identifier">gmb-2022-124597</meta:user-defined>
    <meta:user-defined meta:name="OVERHEIDop.versieInformatie"/>
  </office:meta>
</office:document-meta>
</file>