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Burenlaan 39, 9161 AJ: het kappen van een boom <text:span text:style-name="nadrukcur">22-04-2022</text:span></text:p>
            <text:p text:style-name="common-al">
            <text:span text:style-name="nadrukvet">Hollum: </text:span>Fenneweg 1, 9161 DB: aanbrengen van gevelbekleding <text:span text:style-name="nadrukcur">26-04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45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95</meta:user-defined>
    <meta:user-defined meta:name="OVERHEIDop.GmbID/DC.identifier">gmb-2022-124595</meta:user-defined>
    <meta:user-defined meta:name="OVERHEIDop.versieInformatie"/>
  </office:meta>
</office:document-meta>
</file>