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ubertstraat 4 in Akersloot, het plaatsen van een erker, datum ontvangst 15 maart 2022  (Z22 0649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9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Schubertstraat 4 in Akersloot, het plaatsen van een erker, datum ontvangst 15 maart 2022  (Z22 064965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94</meta:user-defined>
    <meta:user-defined meta:name="OVERHEIDop.GmbID/DC.identifier">gmb-2022-124594</meta:user-defined>
    <meta:user-defined meta:name="OVERHEIDop.versieInformatie"/>
  </office:meta>
</office:document-meta>
</file>