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dagen voor het innemen van een standplaats aan parkeerterrein VV Kolping Boys te Bev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Beverdam, parkeerterrein VV Kolping Boys:</text:span> uitbreiding dagen innemen standplaats</text:p>
            <text:p text:style-name="common-al">Zaaknummer: 0000268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8008</meta:user-defined>
    <dc:language>nl</dc:language>
    <meta:user-defined meta:name="OVERHEIDop.locatietype/OVERHEIDop.gebiedsmarkering">Weg</meta:user-defined>
    <meta:user-defined meta:name="DC.title">Toestemming voor de uitbreiding van dagen voor het innemen van een standplaats aan parkeerterrein VV Kolping Boys te Bev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59</meta:user-defined>
    <meta:user-defined meta:name="OVERHEIDop.GmbID/DC.identifier">gmb-2022-12459</meta:user-defined>
    <meta:user-defined meta:name="OVERHEIDop.versieInformatie"/>
  </office:meta>
</office:document-meta>
</file>