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Nieuwelaan 2a in Limmen (nabij Hogeweg 162 in Limmen), het wijzigen van het gebruik van een bestaand bijgebouw voor bewoning, verzenddatum 15 maart 2022 (Z045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58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Nieuwelaan 2a in Limmen (nabij Hogeweg 162 in Limmen), het wijzigen van het gebruik van een bestaand bijgebouw voor bewoning, verzenddatum 15 maart 2022 (Z045277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88</meta:user-defined>
    <meta:user-defined meta:name="OVERHEIDop.GmbID/DC.identifier">gmb-2022-124588</meta:user-defined>
    <meta:user-defined meta:name="OVERHEIDop.versieInformatie"/>
  </office:meta>
</office:document-meta>
</file>