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ortenaerplantsoen 44 in Castricum, Het plaatsen van een airco unit, datum ontvangst 15 maart 2022  (Z22 0649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458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8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8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Kortenaerplantsoen 44 in Castricum, Het plaatsen van een airco unit, datum ontvangst 15 maart 2022  (Z22 064975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587</meta:user-defined>
    <meta:user-defined meta:name="OVERHEIDop.GmbID/DC.identifier">gmb-2022-124587</meta:user-defined>
    <meta:user-defined meta:name="OVERHEIDop.versieInformatie"/>
  </office:meta>
</office:document-meta>
</file>