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itengebied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KIK Kampen</text:span>
          </text:p>
            <text:p text:style-name="common-al">voor het organiseren van de Trekkersterrit, een puzzelrit voor trekkers over wegen door het buitengebied van Kampen op 1 april 2022 van 19.00 tot 24.00 uur (verzenddatum 15-3-2022, zaaknummer 19819-2022).</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58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8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8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buitengebied Kampen</meta:user-defined>
    <meta:user-defined meta:name="DCTERMS.W3CDTF/DCTERMS.available">2022-03-22</meta:user-defined>
    <meta:user-defined meta:name="DCTERMS.W3CDTF/OVERHEIDop.jaargang">2022</meta:user-defined>
    <meta:user-defined meta:name="OVERHEIDop.publicationIssue">124585</meta:user-defined>
    <meta:user-defined meta:name="OVERHEIDop.GmbID/DC.identifier">gmb-2022-124585</meta:user-defined>
    <meta:user-defined meta:name="OVERHEIDop.versieInformatie"/>
  </office:meta>
</office:document-meta>
</file>