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ohannisweg 2 in Castricum, het herinrichten van de Hoeptuin, datum ontvangst 10 maart 2022  (Z22 0645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58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ontvangen aanvraag Omgevingsvergunning, Johannisweg 2 in Castricum, het herinrichten van de Hoeptuin, datum ontvangst 10 maart 2022  (Z22 064539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84</meta:user-defined>
    <meta:user-defined meta:name="OVERHEIDop.GmbID/DC.identifier">gmb-2022-124584</meta:user-defined>
    <meta:user-defined meta:name="OVERHEIDop.versieInformatie"/>
  </office:meta>
</office:document-meta>
</file>