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04207, Hercules 4 2631M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OLO-nummer: 6404207</text:p>
            <text:p text:style-name="common-al">Locatie: Hercules 4 2631MC Nootdorp</text:p>
            <text:p text:style-name="common-al">Datum besluit: 05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45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0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leende omgevingsvergunning: 6404207, Hercules 4 2631MC Nootdorp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58</meta:user-defined>
    <meta:user-defined meta:name="OVERHEIDop.GmbID/DC.identifier">gmb-2022-12458</meta:user-defined>
    <meta:user-defined meta:name="OVERHEIDop.versieInformatie"/>
  </office:meta>
</office:document-meta>
</file>