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er Hugostraat 4 in Akersloot, het bouwen van een erker, verzenddatum 17 maart 2022 (Z22 059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57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eer Hugostraat 4 in Akersloot, het bouwen van een erker, verzenddatum 17 maart 2022 (Z22 059704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79</meta:user-defined>
    <meta:user-defined meta:name="OVERHEIDop.GmbID/DC.identifier">gmb-2022-124579</meta:user-defined>
    <meta:user-defined meta:name="OVERHEIDop.versieInformatie"/>
  </office:meta>
</office:document-meta>
</file>