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14, 9163 JC: restaureren en verduurzamen van de woning <text:span text:style-name="nadrukcur">11-03-2022</text:span></text:p>
            <text:p text:style-name="common-al">
            <text:span text:style-name="nadrukvet">Nes: </text:span>Van Heeckerenstraat 5, 9163 GZ: toevoegen ondergeschikte horeca <text:span text:style-name="nadrukcur">14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77</meta:user-defined>
    <meta:user-defined meta:name="OVERHEIDop.GmbID/DC.identifier">gmb-2022-124577</meta:user-defined>
    <meta:user-defined meta:name="OVERHEIDop.versieInformatie"/>
  </office:meta>
</office:document-meta>
</file>