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veilig afsluiten van de bouwplaats aan Hercules Segherslaan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0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804</text:p>
            <text:p text:style-name="common-al">Omschrijving: gebruik openbare ruimte tbv het veilig afsluiten van de bouwplaats </text:p>
            <text:p text:style-name="common-al">Adres:  Hercules Segherslaan 12</text:p>
            <text:p text:style-name="common-al">Datum beslissing: 1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4</meta:user-defined>
    <meta:user-defined meta:name="DCTERMS.abstract">gebruik openbare ruimte tbv het veilig afsluiten van de bouwplaats  </meta:user-defined>
    <dc:language>nl</dc:language>
    <meta:user-defined meta:name="OVERHEIDop.locatietype/OVERHEIDop.gebiedsmarkering">Adres</meta:user-defined>
    <meta:user-defined meta:name="DC.title">Toestemming voor het gebruik van de openbare ruimte tbv het veilig afsluiten van de bouwplaats aan Hercules Segherslaan 12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74</meta:user-defined>
    <meta:user-defined meta:name="OVERHEIDop.GmbID/DC.identifier">gmb-2022-124574</meta:user-defined>
    <meta:user-defined meta:name="OVERHEIDop.versieInformatie"/>
  </office:meta>
</office:document-meta>
</file>